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2EFDA"/>
    </style:style>
    <style:style style:name="ce3" style:family="table-cell" style:parent-style-name="Default" style:data-style-name="N0">
      <style:table-cell-properties fo:background-color="#FFF2CC"/>
    </style:style>
    <style:style style:name="ce4" style:family="table-cell" style:parent-style-name="Default" style:data-style-name="N4">
      <style:table-cell-properties fo:border="thin solid #000000" style:vertical-align="middle" fo:background-color="#E2EFDA" style:cell-protect="none"/>
    </style:style>
    <style:style style:name="ce5" style:family="table-cell" style:parent-style-name="Default" style:data-style-name="N3">
      <style:table-cell-properties fo:border="thin solid #000000" style:vertical-align="middle" fo:background-color="#E2EFDA" style:cell-protect="none"/>
    </style:style>
    <style:style style:name="ce6" style:family="table-cell" style:parent-style-name="Default" style:data-style-name="N4">
      <style:table-cell-properties fo:border="thin solid #000000" style:vertical-align="middle" fo:background-color="#FFF2CC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0" style:family="table-cell" style:parent-style-name="Default" style:data-style-name="N0">
      <style:table-cell-properties fo:border="thin solid #000000" style:vertical-align="middle" fo:background-color="#F2F2F2"/>
    </style:style>
    <style:style style:name="ce11" style:family="table-cell" style:parent-style-name="Pourcentage" style:data-style-name="N36">
      <style:table-cell-properties fo:border="thin solid #000000" style:vertical-align="middle" fo:background-color="#FFF2C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5.76791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b_Article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9">
            <text:p>Prix de notre concurent</text:p>
          </table:table-cell>
          <table:table-cell office:value-type="float" office:value="20" table:style-name="ce4">
            <text:p>2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Nombre<text:s/><text:span text:style-name="T2">d'article</text:span><text:s/>pour ce prix</text:p>
            <text:p>chez notre concurent</text:p>
          </table:table-cell>
          <table:table-cell office:value-type="float" office:value="2" table:style-name="ce5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otre nombre<text:s/><text:span text:style-name="T2">d'article</text:span>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Notre prix maximum pour<text:s/></text:p>
            <text:p>être au même prix que le</text:p>
            <text:p>concurent</text:p>
          </table:table-cell>
          <table:table-cell office:value-type="float" office:value="30" table:formula="of:=[.C1]/[.C2]*[.C3]" table:style-name="ce6">
            <text:p>30,00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10">
            <text:p>Prix proposé à notre client</text:p>
          </table:table-cell>
          <table:table-cell office:value-type="float" office:value="27" table:style-name="ce4">
            <text:p>27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Ecart entre notre prix et</text:p>
            <text:p>celui de notre concurent</text:p>
          </table:table-cell>
          <table:table-cell office:value-type="percentage" office:value="-9.9999999999999978E-2" table:formula="of:=[.C6]/[.C4]-1" table:style-name="ce11">
            <text:p>-10,0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une case verte attend votre saisie</text:p>
          </table:table-cell>
          <table:table-cell table:style-name="ce2"/>
          <table:table-cell table:number-columns-repeated="16381"/>
        </table:table-row>
        <table:table-row table:style-name="ro2">
          <table:table-cell/>
          <table:table-cell office:value-type="string" table:style-name="ce1">
            <text:p>une case jaune est un calcul</text:p>
          </table:table-cell>
          <table:table-cell table:style-name="ce3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Longueur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9">
            <text:p>Prix de notre concurent</text:p>
          </table:table-cell>
          <table:table-cell office:value-type="float" office:value="20" table:style-name="ce4">
            <text:p>2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<text:span text:style-name="T2">Longueur</text:span><text:s/>pour ce prix</text:p>
            <text:p>chez notre concurent</text:p>
          </table:table-cell>
          <table:table-cell office:value-type="float" office:value="150" table:style-name="ce5">
            <text:p>15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0">
            <text:p>Notre<text:s/><text:span text:style-name="T2">Longueur</text:span></text:p>
          </table:table-cell>
          <table:table-cell office:value-type="float" office:value="165" table:style-name="ce5">
            <text:p>1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Notre prix maximum pour<text:s/></text:p>
            <text:p>être au même prix que le</text:p>
            <text:p>concurent</text:p>
          </table:table-cell>
          <table:table-cell office:value-type="float" office:value="22" table:formula="of:=[.C1]/[.C2]*[.C3]" table:style-name="ce6">
            <text:p>22,00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style-name="ce8"/>
          <table:table-cell table:number-columns-repeated="16381"/>
        </table:table-row>
        <table:table-row table:style-name="ro1">
          <table:table-cell/>
          <table:table-cell office:value-type="string" table:style-name="ce10">
            <text:p>Prix proposé à notre client</text:p>
          </table:table-cell>
          <table:table-cell office:value-type="float" office:value="21" table:style-name="ce4">
            <text:p>21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Ecart entre notre prix et</text:p>
            <text:p>celui de notre concurent</text:p>
          </table:table-cell>
          <table:table-cell office:value-type="percentage" office:value="-4.5454545454545414E-2" table:formula="of:=[.C6]/[.C4]-1" table:style-name="ce11">
            <text:p>-4,5%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une case verte attend votre saisie</text:p>
          </table:table-cell>
          <table:table-cell table:style-name="ce2"/>
          <table:table-cell table:number-columns-repeated="16381"/>
        </table:table-row>
        <table:table-row table:style-name="ro2">
          <table:table-cell/>
          <table:table-cell office:value-type="string" table:style-name="ce1">
            <text:p>une case jaune est un calcul</text:p>
          </table:table-cell>
          <table:table-cell table:style-name="ce3"/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196850393700788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left>
          <text:p>Groupe LARQUIER</text:p>
          <text:p>Fichier :<text:s/><text:file-name text:display="name-and-extension">???</text:file-name></text:p>
          <text:p>Onglet :<text:s/><text:sheet-name>???</text:sheet-name></text:p>
        </style:region-left>
        <style:region-right>
          <text:p>Edité le <text:date>???</text:date><text:s/>à<text:s/><text:time>???</text:time></text:p>
        </style:region-right>
      </style:header>
      <style:header-left style:display="false"/>
      <style:footer>
        <style:region-left>
          <text:p>Répertoire :<text:s/><text:file-name text:display="path">???</text:file-name></text:p>
        </style:region-left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3-09-07T21:13:10Z</meta:creation-date>
    <dc:date>2023-09-12T10:47:49Z</dc:date>
    <meta:print-date>2023-09-12T10:36:27Z</meta:print-date>
  </office:meta>
</office:document-meta>
</file>